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ntium Basic" svg:font-family="Gentium Basi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break-before="column" fo:text-align="en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number:date-style style:name="N5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6" style:parent-style-name="Normal" style:family="paragraph">
      <style:paragraph-properties fo:margin-top="0.25in" fo:margin-bottom="0.25in"/>
    </style:style>
    <style:style style:name="P7" style:parent-style-name="Normal" style:family="paragraph">
      <style:paragraph-properties>
        <style:tab-stops>
          <style:tab-stop style:type="left" style:position="1.1812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ableColumn11" style:family="table-column">
      <style:table-column-properties style:column-width="4.2645in"/>
    </style:style>
    <style:style style:name="TableColumn12" style:family="table-column">
      <style:table-column-properties style:column-width="2.1326in"/>
    </style:style>
    <style:style style:name="Table10" style:family="table">
      <style:table-properties style:width="6.3972in" fo:margin-left="0in" table:align="left"/>
    </style:style>
    <style:style style:name="TableRow13" style:family="table-row">
      <style:table-row-properties style:min-row-height="0.109in"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ableCell2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mma<text:s/>Mustermann<text:line-break/>Großkleinweg 10a<text:line-break/>8880 Dorfstadt</text:p>
      <text:soft-page-break/>
      <text:p text:style-name="P2"><text:span text:style-name="T3">Dorfstadt,<text:s/></text:span><text:span text:style-name="T4"><text:date style:data-style-name="N5">01.11.2012</text:date></text:span></text:p>
      <text:section text:name="Sect1" text:style-name="S1">
        <text:soft-page-break/>
        <text:p text:style-name="P6">An<text:line-break/>KuliMa – Kulinarisches Mittelalter<text:s/>Graz<text:s/><text:line-break/>Inst.<text:s/>für Germanistik d. Karl-Franzens-Universität Graz<text:line-break/>Universitätsplatz 3<text:line-break/>8010 Graz<text:line-break/>Z. Hd.<text:s/>Mag. Dr.phil.<text:s/>Karin Kranich</text:p>
        <text:p text:style-name="Title">Abrechnung<text:s/>Kummer-Konzert (18.05.2010)</text:p>
        <text:p text:style-name="Normal">Für die Zubereitung von Speisen für das Kummer-Konzert am 18.05.2012 stelle ich<text:s/>die<text:s/>folgenden<text:s/>Positionen<text:s/>in Rechnung:</text:p>
        <text:p text:style-name="Normal"><draw:frame draw:z-index="0" draw:id="id0" draw:style-name="a0" draw:name="Object 1" text:anchor-type="as-char" svg:x="0in" svg:y="0in" svg:width="6.75in" svg:height="1.7291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ormal">Ich bitte um Überweisung des Betrages auf das folgende Konto:</text:p>
        <text:p text:style-name="P7"><text:span text:style-name="T8">Kontonummer:</text:span><text:s/><text:tab/>12.345.678<text:line-break/><text:span text:style-name="T9">Bank, BLZ:</text:span><text:s/><text:tab/>PSK, 60.000</text:p>
        <text:p text:style-name="Normal"/>
        <text:p text:style-name="Normal">Beilagen:<text:s/><text:tab/>Originale Zahlungsbelege</text:p>
        <text:p text:style-name="Normal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Unterschrift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ntium Basic" svg:font-family="Gentium Basi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Normal" style:display-name="Normal" style:family="paragraph">
      <style:paragraph-properties fo:margin-top="0.0833in" fo:margin-bottom="0.0833in" fo:line-height="115%"/>
      <style:text-properties style:font-name="Gentium Basic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center" fo:margin-top="0.5in" fo:margin-bottom="0.2083in" fo:line-height="100%"/>
      <style:text-properties style:font-name-asian="Times New Roman" fo:font-weight="bold" style:font-weight-asian="bold" fo:letter-spacing="0.0034in" style:letter-kerning="true" fo:font-size="16pt" style:font-size-asian="16pt" style:font-size-complex="26pt" fo:hyphenate="false"/>
    </style:style>
    <style:style style:name="TitleChar" style:display-name="Title Char" style:family="text">
      <style:text-properties style:font-name="Gentium Basic" style:font-name-asian="Times New Roman" fo:font-weight="bold" style:font-weight-asian="bold" fo:letter-spacing="0.0034in" style:letter-kerning="true" fo:font-size="16pt" style:font-size-asian="16pt" style:font-size-complex="26pt" style:language-asian="en" style:country-asian="US"/>
    </style:style>
    <style:style style:name="Subtitle" style:display-name="Subtitle" style:family="paragraph" style:parent-style-name="Normal" style:next-style-name="Normal">
      <style:paragraph-properties fo:text-align="center"/>
      <style:text-properties style:font-name-asian="Times New Roman" fo:font-style="italic" style:font-style-asian="italic" style:font-style-complex="italic" fo:letter-spacing="0.0104in" fo:font-size="12pt" style:font-size-asian="12pt" style:font-size-complex="12pt" fo:hyphenate="false"/>
    </style:style>
    <style:style style:name="SubtitleChar" style:display-name="Subtitle Char" style:family="text">
      <style:text-properties style:font-name="Gentium Basic" style:font-name-asian="Times New Roman" fo:font-style="italic" style:font-style-asian="italic" style:font-style-complex="italic" fo:letter-spacing="0.0104in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Gentium Basic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Gentium Basic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no Strozer</meta:initial-creator>
    <dc:creator>StB</dc:creator>
    <meta:creation-date>2012-11-01T13:59:00Z</meta:creation-date>
    <dc:date>2012-11-01T13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612" meta:row-count="4" meta:non-whitespace-character-count="530"/>
  </office:meta>
</office:document-meta>
</file>